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xiforma" svg:font-family="Axiforma" style:font-family-generic="modern" style:font-pitch="variable"/>
    <style:font-face style:name="Segoe UI" svg:font-family="Segoe UI" style:font-family-generic="swiss" style:font-pitch="variable" svg:panose-1="2 11 5 2 4 2 4 2 2 3"/>
    <style:font-face style:name="D-DIN" svg:font-family="D-DIN" style:font-family-generic="swiss" style:font-pitch="variable"/>
    <style:font-face style:name="@Arial Unicode MS" svg:font-family="@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D-DIN" fo:font-weight="bold" style:font-weight-asian="bold" fo:color="#C45911" fo:font-size="16pt" style:font-size-asian="16pt" style:font-size-complex="16pt"/>
    </style:style>
    <style:style style:name="P9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0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1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2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3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4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5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6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7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8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19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20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21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22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23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24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25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26" style:parent-style-name="Normal" style:family="paragraph">
      <style:text-properties style:font-name="D-DIN" fo:font-weight="bold" style:font-weight-asian="bold" fo:color="#C45911" fo:font-size="16pt" style:font-size-asian="16pt" style:font-size-complex="16pt"/>
    </style:style>
    <style:style style:name="P27" style:parent-style-name="Normal" style:family="paragraph">
      <style:text-properties style:font-name="D-DIN" fo:font-weight="bold" style:font-weight-asian="bold" fo:color="#0070C0" fo:font-size="16pt" style:font-size-asian="16pt" style:font-size-complex="16pt"/>
    </style:style>
    <style:style style:name="P28" style:parent-style-name="Normal" style:family="paragraph">
      <style:text-properties style:font-name="D-DIN" fo:color="#0070C0"/>
    </style:style>
    <style:style style:name="P29" style:parent-style-name="Normal" style:family="paragraph">
      <style:text-properties style:font-name="D-DIN" fo:font-weight="bold" style:font-weight-asian="bold" style:font-weight-complex="bold" fo:color="#0070C0"/>
    </style:style>
    <style:style style:name="P30" style:parent-style-name="Normal" style:family="paragraph">
      <style:paragraph-properties fo:margin-bottom="0.1388in" fo:line-height="115%"/>
      <style:text-properties style:font-name="Calibri" style:font-name-asian="@Arial Unicode MS" style:font-name-complex="Calibri" style:font-weight-complex="bold" fo:color="#ED7D31"/>
    </style:style>
    <style:style style:name="P31" style:parent-style-name="Normal" style:family="paragraph">
      <style:paragraph-properties fo:margin-bottom="0.1388in" fo:line-height="115%"/>
      <style:text-properties style:font-name="Calibri" style:font-name-asian="@Arial Unicode MS" style:font-name-complex="Calibri" style:font-weight-complex="bold" fo:color="#ED7D31"/>
    </style:style>
    <style:style style:name="P32" style:parent-style-name="Normal" style:family="paragraph">
      <style:paragraph-properties fo:margin-bottom="0.1388in" fo:line-height="115%"/>
      <style:text-properties style:font-name="Calibri" style:font-name-asian="@Arial Unicode MS" style:font-name-complex="Calibri" style:font-weight-complex="bold" fo:color="#ED7D31"/>
    </style:style>
    <style:style style:name="P33" style:parent-style-name="Normal" style:family="paragraph">
      <style:paragraph-properties fo:break-before="page" fo:margin-bottom="0.1388in" fo:line-height="115%"/>
      <style:text-properties style:font-name="Comic Sans MS" fo:font-weight="bold" style:font-weight-asian="bold" fo:font-style="italic" style:font-style-asian="italic" fo:color="#000000" fo:font-size="11pt" style:font-size-asian="11pt" style:font-size-complex="11pt"/>
    </style:style>
    <style:style style:name="P34" style:parent-style-name="Normal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C45911"/>
    </style:style>
    <style:style style:name="P35" style:parent-style-name="Normal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0070C0"/>
    </style:style>
    <style:style style:name="P36" style:parent-style-name="Normal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C45911"/>
    </style:style>
    <style:style style:name="P37" style:parent-style-name="Normal" style:family="paragraph">
      <style:paragraph-properties fo:widows="0" fo:orphans="0" fo:text-align="center"/>
      <style:text-properties style:font-name="@Arial Unicode MS" style:font-name-asian="@Arial Unicode MS" style:font-name-complex="@Arial Unicode MS" fo:color="#525252"/>
    </style:style>
    <style:style style:name="P38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size="10pt" style:font-size-asian="10pt" style:font-size-complex="10pt"/>
    </style:style>
    <style:style style:name="P39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size="10pt" style:font-size-asian="10pt" style:font-size-complex="10pt"/>
    </style:style>
    <style:style style:name="P40" style:parent-style-name="Normal" style:family="paragraph">
      <style:paragraph-properties fo:widows="0" fo:orphans="0" fo:text-align="center"/>
      <style:text-properties style:font-name="@Arial Unicode MS" style:font-name-asian="@Arial Unicode MS" style:font-name-complex="@Arial Unicode MS" fo:font-size="6pt" style:font-size-asian="6pt" style:font-size-complex="6pt"/>
    </style:style>
    <style:style style:name="P41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weight="bold" style:font-weight-asian="bold" fo:color="#0070C0" fo:font-size="10pt" style:font-size-asian="10pt" style:font-size-complex="10pt"/>
    </style:style>
    <style:style style:name="P42" style:parent-style-name="Normal" style:family="paragraph">
      <style:paragraph-properties fo:widows="0" fo:orphans="0" fo:text-align="justify" fo:line-height="150%"/>
    </style:style>
    <style:style style:name="T4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45" style:parent-style-name="Tipodeletrapredefinidodoparágrafo" style:family="text">
      <style:text-properties style:font-name="Calibri" style:font-name-asian="@Arial Unicode MS" style:font-name-complex="Calibri" fo:font-size="10pt" style:font-size-asian="10pt" style:font-size-complex="10pt"/>
    </style:style>
    <style:style style:name="T46" style:parent-style-name="Tipodeletrapredefinidodoparágrafo" style:family="text">
      <style:text-properties style:font-name="Calibri" style:font-name-asian="@Arial Unicode MS" style:font-name-complex="Calibri" fo:font-size="10pt" style:font-size-asian="10pt" style:font-size-complex="10pt"/>
    </style:style>
    <style:style style:name="T47" style:parent-style-name="Tipodeletrapredefinidodoparágrafo" style:family="text">
      <style:text-properties style:font-name="Calibri" style:font-name-asian="@Arial Unicode MS" style:font-name-complex="Calibri" fo:font-size="10pt" style:font-size-asian="10pt" style:font-size-complex="10pt"/>
    </style:style>
    <style:style style:name="T48" style:parent-style-name="Tipodeletrapredefinidodoparágrafo" style:family="text">
      <style:text-properties style:font-name="Calibri" style:font-name-asian="@Arial Unicode MS" style:font-name-complex="Calibri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line-height="150%"/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widows="0" fo:orphans="0" fo:text-align="center"/>
      <style:text-properties style:font-name="@Arial Unicode MS" fo:color="#0070C0" fo:font-size="6pt" style:font-size-asian="6pt" style:font-size-complex="6pt"/>
    </style:style>
    <style:style style:name="P51" style:parent-style-name="Normal" style:family="paragraph">
      <style:paragraph-properties fo:widows="0" fo:orphans="0" fo:line-height="150%"/>
      <style:text-properties style:font-name="Calibri" style:font-name-complex="Calibri" fo:font-weight="bold" style:font-weight-asian="bold" fo:color="#0070C0" fo:font-size="10pt" style:font-size-asian="10pt" style:font-size-complex="10pt"/>
    </style:style>
    <style:style style:name="P52" style:parent-style-name="Normal" style:family="paragraph">
      <style:paragraph-properties fo:widows="0" fo:orphans="0" fo:line-height="150%"/>
    </style:style>
    <style:style style:name="T5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widows="0" fo:orphans="0" fo:text-align="center"/>
      <style:text-properties style:font-name="@Arial Unicode MS" fo:color="#0070C0" fo:font-size="6pt" style:font-size-asian="6pt" style:font-size-complex="6pt"/>
    </style:style>
    <style:style style:name="P59" style:parent-style-name="Normal" style:family="paragraph">
      <style:paragraph-properties fo:widows="0" fo:orphans="0" fo:line-height="150%"/>
      <style:text-properties style:font-name="Calibri" style:font-name-complex="Calibri" fo:font-weight="bold" style:font-weight-asian="bold" fo:color="#0070C0" fo:font-size="10pt" style:font-size-asian="10pt" style:font-size-complex="10pt"/>
    </style:style>
    <style:style style:name="P60" style:parent-style-name="Normal" style:family="paragraph">
      <style:paragraph-properties fo:widows="0" fo:orphans="0" fo:line-height="150%"/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widows="0" fo:orphans="0" fo:line-height="150%"/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widows="0" fo:orphans="0"/>
      <style:text-properties style:font-name="@Arial Unicode MS" style:font-name-asian="@Arial Unicode MS" style:font-name-complex="@Arial Unicode MS" fo:font-size="6pt" style:font-size-asian="6pt" style:font-size-complex="6pt"/>
    </style:style>
    <style:style style:name="P63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weight="bold" style:font-weight-asian="bold" fo:color="#0070C0" fo:font-size="10pt" style:font-size-asian="10pt" style:font-size-complex="10pt"/>
    </style:style>
    <style:style style:name="P64" style:parent-style-name="Normal" style:family="paragraph">
      <style:paragraph-properties fo:widows="0" fo:orphans="0" fo:line-height="150%"/>
    </style:style>
    <style:style style:name="T65" style:parent-style-name="Tipodeletrapredefinidodoparágrafo" style:family="text">
      <style:text-properties style:font-name="Calibri" style:font-name-asian="@Arial Unicode MS" style:font-name-complex="Calibri" fo:font-size="10pt" style:font-size-asian="10pt" style:font-size-complex="10pt"/>
    </style:style>
    <style:style style:name="T66" style:parent-style-name="Tipodeletrapredefinidodoparágrafo" style:family="text">
      <style:text-properties style:font-name="Calibri" style:font-name-asian="@Arial Unicode MS" style:font-name-complex="Calibri" fo:font-weight="bold" style:font-weight-asian="bold" fo:font-size="10pt" style:font-size-asian="10pt" style:font-size-complex="10pt"/>
    </style:style>
    <style:style style:name="T67" style:parent-style-name="Tipodeletrapredefinidodoparágrafo" style:family="text">
      <style:text-properties style:font-name="Calibri" style:font-name-asian="@Arial Unicode MS" style:font-name-complex="Calibri" fo:font-size="10pt" style:font-size-asian="10pt" style:font-size-complex="10pt"/>
    </style:style>
    <style:style style:name="P68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size="10pt" style:font-size-asian="10pt" style:font-size-complex="10pt"/>
    </style:style>
    <style:style style:name="P69" style:parent-style-name="Normal" style:family="paragraph">
      <style:paragraph-properties fo:widows="0" fo:orphans="0" fo:text-align="justify" fo:line-height="150%"/>
      <style:text-properties style:font-name="Calibri" style:font-name-asian="@Arial Unicode MS" style:font-name-complex="Calibri" fo:font-size="6pt" style:font-size-asian="6pt" style:font-size-complex="6pt"/>
    </style:style>
    <style:style style:name="P70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weight="bold" style:font-weight-asian="bold" fo:color="#0070C0" fo:font-size="10pt" style:font-size-asian="10pt" style:font-size-complex="10pt"/>
    </style:style>
    <style:style style:name="P71" style:parent-style-name="Normal" style:family="paragraph">
      <style:paragraph-properties fo:widows="0" fo:orphans="0" fo:text-align="justify" fo:line-height="150%"/>
      <style:text-properties style:font-name="Calibri" style:font-name-asian="@Arial Unicode MS" style:font-name-complex="Calibri" fo:font-size="10pt" style:font-size-asian="10pt" style:font-size-complex="10pt"/>
    </style:style>
    <style:style style:name="P72" style:parent-style-name="Normal" style:family="paragraph">
      <style:paragraph-properties fo:widows="0" fo:orphans="0" fo:text-align="justify"/>
      <style:text-properties style:font-name="@Arial Unicode MS" style:font-name-asian="@Arial Unicode MS" style:font-name-complex="@Arial Unicode MS" fo:font-size="6pt" style:font-size-asian="6pt" style:font-size-complex="6pt"/>
    </style:style>
    <style:style style:name="P73" style:parent-style-name="Normal" style:family="paragraph">
      <style:paragraph-properties fo:widows="0" fo:orphans="0" fo:text-align="justify"/>
      <style:text-properties style:font-name="@Arial Unicode MS" style:font-name-asian="@Arial Unicode MS" style:font-name-complex="@Arial Unicode MS" fo:font-size="6pt" style:font-size-asian="6pt" style:font-size-complex="6pt"/>
    </style:style>
    <style:style style:name="P74" style:parent-style-name="Normal" style:family="paragraph">
      <style:paragraph-properties fo:widows="0" fo:orphans="0" fo:text-align="justify"/>
      <style:text-properties style:font-name="@Arial Unicode MS" style:font-name-asian="@Arial Unicode MS" style:font-name-complex="@Arial Unicode MS" fo:font-size="6pt" style:font-size-asian="6pt" style:font-size-complex="6pt"/>
    </style:style>
    <style:style style:name="P75" style:parent-style-name="Normal" style:family="paragraph">
      <style:paragraph-properties fo:widows="0" fo:orphans="0" fo:text-align="justify"/>
      <style:text-properties style:font-name="@Arial Unicode MS" style:font-name-asian="@Arial Unicode MS" style:font-name-complex="@Arial Unicode MS" fo:font-size="6pt" style:font-size-asian="6pt" style:font-size-complex="6pt"/>
    </style:style>
    <style:style style:name="P76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weight="bold" style:font-weight-asian="bold" fo:color="#0070C0" fo:font-size="10pt" style:font-size-asian="10pt" style:font-size-complex="10pt"/>
    </style:style>
    <style:style style:name="P77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size="10pt" style:font-size-asian="10pt" style:font-size-complex="10pt"/>
    </style:style>
    <style:style style:name="P78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weight="bold" style:font-weight-asian="bold" fo:color="#A5A5A5" fo:font-size="6pt" style:font-size-asian="6pt" style:font-size-complex="6pt"/>
    </style:style>
    <style:style style:name="P79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weight="bold" style:font-weight-asian="bold" fo:color="#0070C0" fo:font-size="10pt" style:font-size-asian="10pt" style:font-size-complex="10pt"/>
    </style:style>
    <style:style style:name="P80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size="10pt" style:font-size-asian="10pt" style:font-size-complex="10pt"/>
    </style:style>
    <style:style style:name="P81" style:parent-style-name="Normal" style:family="paragraph">
      <style:paragraph-properties fo:widows="0" fo:orphans="0" fo:line-height="150%"/>
    </style:style>
    <style:style style:name="T82" style:parent-style-name="Tipodeletrapredefinidodoparágrafo" style:family="text">
      <style:text-properties style:font-name="Calibri" style:font-name-asian="@Arial Unicode MS" style:font-name-complex="Calibri" fo:font-size="10pt" style:font-size-asian="10pt" style:font-size-complex="10pt"/>
    </style:style>
    <style:style style:name="T83" style:parent-style-name="Tipodeletrapredefinidodoparágrafo" style:family="text">
      <style:text-properties style:font-name="Calibri" style:font-name-asian="@Arial Unicode MS" style:font-name-complex="Calibri" fo:font-weight="bold" style:font-weight-asian="bold" fo:font-size="10pt" style:font-size-asian="10pt" style:font-size-complex="10pt"/>
    </style:style>
    <style:style style:name="T84" style:parent-style-name="Tipodeletrapredefinidodoparágrafo" style:family="text">
      <style:text-properties style:font-name="Calibri" style:font-name-asian="@Arial Unicode MS" style:font-name-complex="Calibri" fo:font-size="10pt" style:font-size-asian="10pt" style:font-size-complex="10pt"/>
    </style:style>
    <style:style style:name="P85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size="10pt" style:font-size-asian="10pt" style:font-size-complex="10pt"/>
    </style:style>
    <style:style style:name="P86" style:parent-style-name="Normal" style:family="paragraph">
      <style:paragraph-properties fo:widows="0" fo:orphans="0" fo:line-height="150%"/>
      <style:text-properties style:font-name="Calibri" style:font-name-asian="@Arial Unicode MS" style:font-name-complex="Calibri" fo:font-size="10pt" style:font-size-asian="10pt" style:font-size-complex="10pt"/>
    </style:style>
    <style:style style:name="P87" style:parent-style-name="Normal" style:family="paragraph">
      <style:paragraph-properties fo:widows="0" fo:orphans="0" fo:line-height="150%"/>
      <style:text-properties style:font-name="@Arial Unicode MS" style:font-name-asian="@Arial Unicode MS" style:font-name-complex="@Arial Unicode MS" fo:font-size="10pt" style:font-size-asian="10pt" style:font-size-complex="10pt"/>
    </style:style>
    <style:style style:name="P88" style:parent-style-name="ParágrafodaLista" style:family="paragraph">
      <style:paragraph-properties fo:widows="0" fo:orphans="0" fo:text-align="justify" fo:line-height="150%"/>
    </style:style>
    <style:style style:name="T89" style:parent-style-name="Tipodeletrapredefinidodoparágrafo" style:family="text">
      <style:text-properties style:font-name="@Arial Unicode MS" style:font-name-asian="@Arial Unicode MS" style:font-name-complex="@Arial Unicode MS"/>
    </style:style>
    <style:style style:name="T90" style:parent-style-name="Tipodeletrapredefinidodoparágrafo" style:family="text">
      <style:text-properties style:font-name="Calibri" style:font-name-asian="@Arial Unicode MS" style:font-name-complex="Calibri" style:font-weight-complex="bold" fo:font-size="10pt" style:font-size-asian="10pt" style:font-size-complex="10pt"/>
    </style:style>
    <style:style style:name="P91" style:parent-style-name="Normal" style:family="paragraph">
      <style:paragraph-properties fo:widows="0" fo:orphans="0" fo:text-align="justify" fo:line-height="125%"/>
      <style:text-properties style:font-name="@Arial Unicode MS" style:font-name-asian="@Arial Unicode MS" style:font-name-complex="@Arial Unicode MS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 fo:text-align="justify"/>
      <style:text-properties style:font-name="@Arial Unicode MS" style:font-name-asian="@Arial Unicode MS" style:font-name-complex="@Arial Unicode MS" fo:color="#525252" fo:font-size="4pt" style:font-size-asian="4pt" style:font-size-complex="4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PROCISSÃO DOS ORAGOS DO CONCELHO/NORMAS DE PARTICIPAÇÃO/ENTIDADES</text:p>
      <text:p text:style-name="Normal"/>
      <text:p text:style-name="P30"/>
      <text:p text:style-name="P31"/>
      <text:p text:style-name="P32"/>
      <text:p text:style-name="P33"/>
      <text:p text:style-name="P34"/>
      <text:p text:style-name="P35">NORMAS DE PARTICIPAÇÃO - PROCISSÃO DOS ORAGOS CONCELHIOS</text:p>
      <text:p text:style-name="P36"/>
      <text:p text:style-name="P37"> </text:p>
      <text:p text:style-name="P38">No âmbito da 29ª edição da<text:s/>Feira da Maçã, do Vinho e do Azeite,<text:s/>a Câmara Municipal de Carrazeda de Ansiães juntamente com a Fábrica da Igreja de Santa Águeda de Carrazeda de Ansiães vai<text:s/>organizar a procissão dos padroeiros do concelho de Carrazeda de Ansiães.</text:p>
      <text:p text:style-name="P39"/>
      <text:p text:style-name="P40"> </text:p>
      <text:p text:style-name="P41">Objetivos</text:p>
      <text:p text:style-name="P42"><text:span text:style-name="T43">As prociss</text:span><text:span text:style-name="T44">ões são realizadas pelos mais diversos cultos, destinam-se a expressar os sentimentos religiosos e a realçar a pompa das solenidades.<text:s/></text:span><text:span text:style-name="T45">Reavivar, recuperar e manter a tradição desta solenidade que tem vindo a ganhar fortes raízes no nosso concelho<text:s/></text:span><text:span text:style-name="T46">é, pois,</text:span><text:span text:style-name="T47"><text:s/>o p</text:span><text:span text:style-name="T48">rincipal objetivo que a organização pretende alcançar.</text:span></text:p>
      <text:p text:style-name="P49"/>
      <text:p text:style-name="P50"> </text:p>
      <text:p text:style-name="P51">Local</text:p>
      <text:p text:style-name="P52"><text:span text:style-name="T53">A procissão concelhia realizar-se-á dia 30</text:span><text:span text:style-name="T54"><text:s/>de agosto</text:span><text:span text:style-name="T55"><text:s/>(domingo), pelas<text:s/></text:span><text:span text:style-name="T56">18h00</text:span><text:span text:style-name="T57">, nas ruas da vila de Carrazeda de Ansiães.</text:span></text:p>
      <text:p text:style-name="P58"> </text:p>
      <text:p text:style-name="P59">Condições de Participação</text:p>
      <text:p text:style-name="P60">Todos os andores terão de ser transportados<text:s/>em ombros, por participantes com vestuário adequado à ocasião e envergando opas.</text:p>
      <text:p text:style-name="P61"/>
      <text:p text:style-name="P62"> </text:p>
      <text:p text:style-name="P63">Apoios</text:p>
      <text:p text:style-name="P64"><text:span text:style-name="T65">Pela participação no evento a organização prestará um apoio de<text:s/></text:span><text:span text:style-name="T66">300,00 €</text:span><text:span text:style-name="T67"><text:s/>(trezentos euros) por andor.</text:span></text:p>
      <text:p text:style-name="P68"/>
      <text:p text:style-name="P69"> </text:p>
      <text:p text:style-name="P70">Acidentes</text:p>
      <text:p text:style-name="P71">A organização não se responsabiliza por qualquer acidente que possa ocorrer no trajeto entre as localidades e o local do cortejo.</text:p>
      <text:p text:style-name="P72"> </text:p>
      <text:p text:style-name="P73"/>
      <text:p text:style-name="P74"/>
      <text:p text:style-name="P75"/>
      <text:p text:style-name="P76">Identificação</text:p>
      <text:soft-page-break/>
      <text:p text:style-name="P77">Todos os participantes deverão fazer-se acompanhar do estandarte<text:s/>do padroeiro da respetiva localidade.</text:p>
      <text:p text:style-name="P78"> </text:p>
      <text:p text:style-name="P79">Notas Finais</text:p>
      <text:p text:style-name="P80">O preenchimento da ficha de inscrição implica a aceitação de todas as condições previstas nas presentes normas.</text:p>
      <text:p text:style-name="P81"><text:span text:style-name="T82">A ficha de inscrição terá de ser entregue até ao dia 3</text:span><text:span text:style-name="T83"><text:s/>de agosto</text:span><text:span text:style-name="T84">, no GAM (Gabinete de Apoio ao Munícipe).</text:span></text:p>
      <text:p text:style-name="P85">A inscrição está sujeita à validação obrigatória do Pároco.</text:p>
      <text:p text:style-name="P86">Os casos omissos nestas normas serão resolvidos, caso a caso, pela organização do evento.</text:p>
      <text:p text:style-name="P87"> </text:p>
      <text:p text:style-name="P88"><text:span text:style-name="T89"> </text:span><text:span text:style-name="T90">Carrazeda de Ansiães, 17 de junho de 2026</text:span></text:p>
      <text:p text:style-name="P91"/>
      <text:p text:style-name="P92"> </text:p>
      <text:p text:style-name="P93"/>
      <text:p text:style-name="Título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xiforma" svg:font-family="Axiforma" style:font-family-generic="modern" style:font-pitch="variable"/>
    <style:font-face style:name="Segoe UI" svg:font-family="Segoe UI" style:font-family-generic="swiss" style:font-pitch="variable" svg:panose-1="2 11 5 2 4 2 4 2 2 3"/>
    <style:font-face style:name="D-DIN" svg:font-family="D-DIN" style:font-family-generic="swiss" style:font-pitch="variable"/>
    <style:font-face style:name="@Arial Unicode MS" svg:font-family="@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1111in" fo:line-height="103%"/>
      <style:text-properties style:font-name="Calibri Light" style:font-name-asian="Calibri Light" style:font-name-complex="Calibri Light" fo:color="#2E74B5" fo:font-size="16pt" style:font-size-asian="16pt" style:font-size-complex="16pt" style:language-asian="en" style:country-asian="US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keep-together="always" fo:text-align="justify" fo:margin-top="0.0277in" fo:margin-bottom="0.1111in" fo:line-height="103%"/>
      <style:text-properties style:font-name="Calibri Light" style:font-name-asian="Calibri Light" style:font-name-complex="Calibri Light" fo:color="#2E74B5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Normal" style:next-style-name="Normal">
      <style:paragraph-properties fo:text-align="justify"/>
      <style:text-properties style:font-name="Axiforma" style:font-name-asian="Axiforma" style:font-name-complex="Axiforma" fo:font-weight="bold" style:font-weight-asian="bold" fo:letter-spacing="-0.0069in" style:letter-kerning="true" style:font-size-complex="28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text-align="justify" fo:line-height="103%"/>
      <style:text-properties style:font-name="Axiforma" style:font-name-asian="Axiforma" style:font-name-complex="Axiforma" fo:color="#5A5A5A" fo:letter-spacing="0.0104in" fo:font-size="9pt" style:font-size-asian="9pt" style:font-size-complex="11pt" style:language-asian="en" style:country-asian="US" fo:hyphenate="false"/>
    </style:style>
    <style:style style:name="SemEspaçamento" style:display-name="Sem Espaçamento" style:family="paragraph">
      <style:paragraph-properties fo:margin-bottom="0in" fo:line-height="100%"/>
      <style:text-properties fo:font-size="9pt" style:font-size-asian="9pt" fo:hyphenate="false"/>
    </style:style>
    <style:style style:name="Cabeçalho" style:display-name="Cabeçalho" style:family="paragraph" style:parent-style-name="HeaderandFooter">
      <style:text-properties fo:hyphenate="true"/>
    </style:style>
    <style:style style:name="Rodapé" style:display-name="Rodapé" style:family="paragraph" style:parent-style-name="HeaderandFooter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CMCA" style:display-name="Rodapé CMCA" style:family="paragraph" style:parent-style-name="Rodapé" style:nex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text-align="justify" fo:margin-bottom="0.1388in"/>
      <style:text-properties style:font-name="Verdana" style:font-name-asian="Calibri" style:font-name-complex="Verdana" fo:font-style="italic" style:font-style-asian="italic" style:font-style-complex="italic" fo:color="#44546A" fo:font-size="9pt" style:font-size-asian="9pt" style:font-size-complex="9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Caráter" style:display-name="Título Caráter" style:family="text" style:parent-style-name="Tipodeletrapredefinidodoparágrafo">
      <style:text-properties style:font-name="Axiforma" style:font-name-asian="Times New Roman" style:font-name-complex="Times New Roman" fo:font-weight="bold" style:font-weight-asian="bold" fo:letter-spacing="-0.0069in" style:letter-kerning="true" fo:font-size="12pt" style:font-size-asian="12pt" style:font-size-complex="28pt"/>
    </style:style>
    <style:style style:name="SubtítuloCaráter" style:display-name="Subtítulo Caráter" style:family="text" style:parent-style-name="Tipodeletrapredefinidodoparágrafo">
      <style:text-properties style:font-name="Axiforma" style:font-name-asian="Times New Roman" style:font-name-complex="Axiforma" fo:color="#5A5A5A" fo:letter-spacing="0.0104in" fo:font-size="10pt" style:font-size-asian="10pt"/>
    </style:style>
    <style:style style:name="CabeçalhoCaráter" style:display-name="Cabeçalho Caráter" style:family="text" style:parent-style-name="Tipodeletrapredefinidodoparágrafo">
      <style:text-properties fo:font-size="9pt" style:font-size-asian="9pt"/>
    </style:style>
    <style:style style:name="RodapéCaráter" style:display-name="Rodapé Caráter" style:family="text" style:parent-style-name="Tipodeletrapredefinidodoparágrafo">
      <style:text-properties style:font-name="Axiforma" style:font-name-asian="Axiforma" style:font-name-complex="Axiforma" fo:color="#2E74B5" fo:font-size="8pt" style:font-size-asian="8pt"/>
    </style:style>
    <style:style style:name="Cabeçalho1Caráter" style:display-name="Cabeçalh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RodapéCMCACaráter" style:display-name="Rodapé CMCA Caráter" style:family="text" style:parent-style-name="RodapéCaráter">
      <style:text-properties style:font-name="Axiforma" style:font-name-asian="Axiforma" style:font-name-complex="Axiforma" fo:color="#2E74B5" fo:font-size="8pt" style:font-size-asian="8pt"/>
    </style:style>
    <style:style style:name="Cabeçalho2Caráter" style:display-name="Cabeçalh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ÊnfaseIntenso" style:display-name="Ênfase Intenso" style:family="text" style:parent-style-name="Tipodeletrapredefinidodoparágrafo">
      <style:text-properties fo:font-style="italic" style:font-style-asian="italic" style:font-style-complex="italic" fo:color="#5B9BD5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984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Calibri" style:font-name-complex="Calibri"/>
    </style:style>
    <style:style style:name="T4" style:parent-style-name="Tipodeletrapredefinidodoparágrafo" style:family="text">
      <style:text-properties style:font-name="Calibri" style:font-name-complex="Calibri"/>
    </style:style>
    <style:style style:name="T5" style:parent-style-name="Tipodeletrapredefinidodoparágrafo" style:family="text">
      <style:text-properties style:font-name="Calibri" style:font-name-complex="Calibri"/>
    </style:style>
    <style:style style:name="T6" style:parent-style-name="Tipodeletrapredefinidodoparágrafo" style:family="text">
      <style:text-properties style:font-name="Calibri" style:font-name-complex="Calibri"/>
    </style:style>
    <style:style style:name="T7" style:parent-style-name="Hiperligação" style:family="text">
      <style:text-properties fo:color="#034990"/>
    </style:style>
    <style:style style:name="P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2.32795in" svg:y="-1.2811in" svg:width="1.25in" svg:height="1.16654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Cabeçalho"/>
      </style:header>
      <style:footer>
        <text:p text:style-name="Rodapé">Rua Jerónimo Barbosa nº118 5140- 077 Carrazeda de Ansiães</text:p>
        <text:p text:style-name="Rodapé">Telm. 278<text:span text:style-name="T3"> </text:span>610<text:span text:style-name="T4"> </text:span>200 fax. 278<text:span text:style-name="T5"> </text:span>616<text:span text:style-name="T6"> </text:span>404.<text:s/><text:a xlink:href="mailto:geral@cmca.pt" office:target-frame-name="_top" xlink:show="replace"><text:span text:style-name="T7">geral@cmca.pt</text:span></text:a></text:p>
        <text:p text:style-name="Rodapé">cm-carrazedadeansiaes.pt</text:p>
        <text:p text:style-name="Título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</meta:initial-creator>
    <dc:creator>Vitoria Goncalves</dc:creator>
    <meta:creation-date>2024-06-24T14:55:00Z</meta:creation-date>
    <dc:date>2026-06-30T14:46:00Z</dc:date>
    <meta:print-date>2025-06-23T16:06:00Z</meta:print-date>
    <meta:template xlink:href="Papel%20timbrado%20cmca2022" xlink:type="simple"/>
    <meta:editing-cycles>10</meta:editing-cycles>
    <meta:editing-duration>PT1680S</meta:editing-duration>
    <meta:document-statistic meta:page-count="3" meta:paragraph-count="3" meta:word-count="287" meta:character-count="1838" meta:row-count="12" meta:non-whitespace-character-count="1554"/>
  </office:meta>
</office:document-meta>
</file>