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xiforma" svg:font-family="Axiforma" style:font-family-generic="modern" style:font-pitch="variable" svg:panose-1="0 0 5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Título" style:master-page-name="MP0" style:family="paragraph">
      <style:paragraph-properties fo:break-before="page"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9" style:parent-style-name="Título" style:family="paragraph">
      <style:paragraph-properties fo:text-align="center" fo:line-height="150%"/>
      <style:text-properties style:font-name="Calibri" style:font-name-complex="Calibri" fo:color="#5B9BD5" style:font-size-complex="12p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fo:color="#5B9BD5" fo:font-size="12pt" style:font-size-asian="12pt" style:font-size-complex="12pt"/>
    </style:style>
    <style:style style:name="P11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2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3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4" style:parent-style-name="Título" style:family="paragraph">
      <style:paragraph-properties fo:line-height="150%"/>
      <style:text-properties style:font-name="Calibri" style:font-name-complex="Calibri" fo:color="#5B9BD5" fo:font-size="11pt" style:font-size-asian="11pt" style:font-size-complex="11pt"/>
    </style:style>
    <style:style style:name="P15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" style:parent-style-name="Título" style:family="paragraph">
      <style:paragraph-properties fo:line-height="150%"/>
      <style:text-properties style:font-name="Calibri" style:font-name-complex="Calibri" fo:color="#5B9BD5" fo:font-size="11pt" style:font-size-asian="11pt" style:font-size-complex="11pt"/>
    </style:style>
    <style:style style:name="P21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2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3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4" style:parent-style-name="Títul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5" style:parent-style-name="Título" style:family="paragraph">
      <style:paragraph-properties fo:line-height="150%"/>
      <style:text-properties style:font-name="Calibri" style:font-name-complex="Calibri" fo:color="#5B9BD5" fo:font-size="11pt" style:font-size-asian="11pt" style:font-size-complex="11pt"/>
    </style:style>
    <style:style style:name="P26" style:parent-style-name="Título" style:family="paragraph">
      <style:paragraph-properties fo:line-height="150%"/>
    </style:style>
    <style:style style:name="T27" style:parent-style-name="Tipodeletrapredefinidodopará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8" style:parent-style-name="Tipodeletrapredefinidodopará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9" style:parent-style-name="Hiperligaçã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0" style:parent-style-name="Tipodeletrapredefinidodopará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1" style:parent-style-name="Tipodeletrapredefinidodopará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2" style:parent-style-name="Tipodeletrapredefinidodopará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3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4" style:parent-style-name="Título" style:family="paragraph">
      <style:paragraph-properties fo:line-height="150%"/>
      <style:text-properties style:font-name="Calibri" style:font-name-complex="Calibri" fo:color="#5B9BD5" fo:font-size="11pt" style:font-size-asian="11pt" style:font-size-complex="11pt"/>
    </style:style>
    <style:style style:name="P35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6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7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8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9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0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1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2" style:parent-style-name="Título" style:family="paragraph">
      <style:paragraph-properties fo:line-height="150%"/>
      <style:text-properties style:font-name="Calibri" style:font-name-complex="Calibri" fo:color="#5B9BD5" fo:font-size="11pt" style:font-size-asian="11pt" style:font-size-complex="11pt"/>
    </style:style>
    <style:style style:name="P43" style:parent-style-name="Título" style:family="paragraph">
      <style:paragraph-properties fo:line-height="150%"/>
      <style:text-properties style:font-name="Calibri" style:font-name-complex="Calibri" fo:color="#5B9BD5" fo:font-size="11pt" style:font-size-asian="11pt" style:font-size-complex="11pt"/>
    </style:style>
    <style:style style:name="P44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5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6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7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8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9" style:parent-style-name="Título" style:family="paragraph">
      <style:paragraph-properties fo:line-height="150%"/>
    </style:style>
    <style:style style:name="T50" style:parent-style-name="Tipodeletrapredefinidodopará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51" style:parent-style-name="Tipodeletrapredefinidodoparágrafo" style:family="text">
      <style:text-properties style:font-name="Calibri" style:font-name-complex="Calibri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9">MOSTRA DE PRODUTOS REGIONAIS</text:p>
      <text:p text:style-name="P10">NORMAS DE PARTICIPAÇÃO</text:p>
      <text:p text:style-name="P11"/>
      <text:p text:style-name="P12">A Mostra de Produtos Regionais é uma iniciativa promovida pelo Município de Carrazeda de Ansiães, que tem como objetivo a exposição, promoção, valorização e a venda do artesanato e/ou produtos regionais.</text:p>
      <text:p text:style-name="P13"/>
      <text:p text:style-name="P14">1.<text:tab/>Âmbito, Data, Horário e Localização:</text:p>
      <text:p text:style-name="P15">1.1.<text:tab/>A organização compete ao Município de Carrazeda de Ansiães;</text:p>
      <text:p text:style-name="P16">1.2.<text:tab/>O certame tem como objetivo a promoção e divulgação de produtos regionais e locais;</text:p>
      <text:p text:style-name="P17">1.4.<text:tab/>A Mostra vai decorrer na Praça do Município em Carrazeda de Ansiães, entre os dias 22 e 24 de Julho;</text:p>
      <text:p text:style-name="P18">1.5.<text:tab/>Os horários do certame são os seguintes: todos os dias 20h30 às 00h00.</text:p>
      <text:p text:style-name="P19"/>
      <text:p text:style-name="P20">2.<text:tab/>Participantes:</text:p>
      <text:p text:style-name="P21">2.1. A participação é gratuita, podendo participar produtores/artesãos a título individual ou coletivo;</text:p>
      <text:p text:style-name="P22">2.2. A organização reserva-se o direito de rejeitar as candidaturas que não se enquadrem no âmbito do certame;</text:p>
      <text:p text:style-name="P23">2.3. Todos os participantes deverão respeitar a legislação vigente sobre direitos do consumidor e os que comercializem e utilizem géneros alimentícios, deverão cumprir o Regulamento (CE) 852/2001 de 29 de Abril de 2004.</text:p>
      <text:p text:style-name="P24"/>
      <text:p text:style-name="P25">3.<text:tab/>Inscrições</text:p>
      <text:p text:style-name="P26"><text:span text:style-name="T27">3.1.</text:span><text:span text:style-name="T28"><text:tab/>As inscrições podem ser realizadas através do preenchimento da Ficha de Inscrição disponibilizada para o efeito em<text:s/></text:span><text:a xlink:href="http://www.cmca.pt" office:target-frame-name="_top" xlink:show="replace"><text:span text:style-name="T29">www.cmca.pt</text:span></text:a><text:span text:style-name="T30"><text:s text:c="2"/></text:span><text:span text:style-name="T31"><text:s/>ou diretamente na Loja Interativa de Turismo de Carrazeda de Ansiães, até ao dia 14 de Julho. A participação no certame ﬁca condicionada à aprovação pela organização que será comunicada t</text:span><text:span text:style-name="T32">elefone até ao dia 17 de Julho.</text:span></text:p>
      <text:p text:style-name="P33"/>
      <text:p text:style-name="P34">4.<text:tab/>Obrigações do Expositor/Condições de participação</text:p>
      <text:p text:style-name="P35">4.1<text:tab/>O arranjo e a decoração dos módulos é da responsabilidade dos expositores, não podendo em caso algum modiﬁcar ou daniﬁcar a estrutura.</text:p>
      <text:soft-page-break/>
      <text:p text:style-name="P36">4.2<text:tab/>É da responsabilidade do expositor a limpeza do espaço ocupado e a segurança dos artigos expostos.</text:p>
      <text:p text:style-name="P37">4.3<text:tab/>Os expositores não podem ceder a qualquer título todo ou parte do espaço que lhes pertence, sem a prévia autorização por escrito da organização.</text:p>
      <text:p text:style-name="P38">4.4<text:tab/>Os expositores devem limitar a sua atividade ao espaço que contrataram sendo-lhe apenas aí permitido realizar a<text:s/>publicidade dos seus produtos.</text:p>
      <text:p text:style-name="P39">4.5<text:tab/>Não é permitido ao expositor, durante o período do certame, abandonar o módulo ou retirar os produtos expostos, sob pena de perder o valor da caução, salvo autorização expressa da organização.</text:p>
      <text:p text:style-name="P40">4.6<text:tab/>Compete ao expositor a vigilância dos seus próprios equipamentos e produtos, sendo da sua inteira responsabilidade a segurança dos materiais e produtos expostos durante o horário de funcionamento do evento.</text:p>
      <text:p text:style-name="P41">4.7<text:tab/>O seguro dos produtos bem como do pessoal ao serviço do expositor é da sua inteira responsabilidade.</text:p>
      <text:p text:style-name="P42"/>
      <text:p text:style-name="P43">5<text:tab/>Serviços de Apoio/Organização</text:p>
      <text:p text:style-name="P44">5.1<text:tab/>O secretariado e equipa de apoio assegurará todo o serviço de guia e informações aos expositores.</text:p>
      <text:p text:style-name="P45">5.2<text:tab/>A organização garantirá gratuitamente um espaço de exposição, materializado sob a forma de expositores rústicos com as dimensões de 2,20mx0,70m e fornecimento de energia elétrica aos expositores.</text:p>
      <text:p text:style-name="P46">5.3<text:tab/>A organização reserva-se o direito de mandar fotografar, tirar croquis e ﬁlmar os objetos expostos com vista à documentação com ﬁns de publicidade.</text:p>
      <text:p text:style-name="P47">5.4<text:tab/>A organização não se responsabiliza por qualquer dano, avaria ou prejuízo ou furto dos produtos, materiais ou equipamentos expostos e utilizados pelo expositor.</text:p>
      <text:p text:style-name="P48">5.5<text:tab/>Em caso de infração detetada durante o evento e considerada grave pela organização, a mesma poderá ordenar a desocupação do espaço e impedir o transgressor de participar em futuros eventos, assim como atuar judicialmente.</text:p>
      <text:p text:style-name="P49"><text:span text:style-name="T50">5.6</text:span><text:span text:style-name="T51"><text:tab/>Os casos omissos nestas normas serão resolvidos, caso a caso, pela organização do ev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xiforma" svg:font-family="Axiforma" style:font-family-generic="modern" style:font-pitch="variable" svg:panose-1="0 0 5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bottom="0in"/>
      <style:text-properties fo:font-size="9pt" style:font-size-asian="9pt" fo:hyphenate="false"/>
    </style:style>
    <style:style style:name="Tipodeletrapredefinidodoparágrafo" style:display-name="Tipo de letra predefinido do parágraf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Axiforma" style:font-name-asian="Times New Roman" style:font-name-complex="Times New Roman" fo:font-weight="bold" style:font-weight-asian="bold" fo:letter-spacing="-0.0069in" style:letter-kerning="true" fo:font-size="12pt" style:font-size-asian="12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Axiforma" style:font-name-asian="Times New Roman" style:font-name-complex="Times New Roman" fo:font-weight="bold" style:font-weight-asian="bold" fo:letter-spacing="-0.0069in" style:letter-kerning="true" fo:font-size="12pt" style:font-size-asian="12pt" style:font-size-complex="28pt"/>
    </style:style>
    <style:style style:name="Subtítulo" style:display-name="Subtítulo" style:family="paragraph" style:parent-style-name="Normal" style:next-style-name="Normal">
      <style:text-properties style:font-name="Axiforma" style:font-name-asian="Times New Roman" fo:color="#5A5A5A" fo:letter-spacing="0.0104in" fo:hyphenate="false"/>
    </style:style>
    <style:style style:name="SubtítuloCaráter" style:display-name="Subtítulo Caráter" style:family="text" style:parent-style-name="Tipodeletrapredefinidodoparágrafo">
      <style:text-properties style:font-name="Axiforma" style:font-name-asian="Times New Roman" fo:color="#5A5A5A" fo:letter-spacing="0.0104in" fo:font-size="10pt" style:font-size-asian="10pt"/>
    </style:style>
    <style:style style:name="SemEspaçamento" style:display-name="Sem Espaçamento" style:family="paragraph">
      <style:paragraph-properties fo:margin-bottom="0in" fo:line-height="100%"/>
      <style:text-properties fo:font-size="9pt" style:font-size-asian="9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fo:font-size="9pt" style:font-size-asian="9pt"/>
    </style:style>
    <style:style style:name="Rodapé" style:display-name="Rodapé" style:family="paragraph" style:parent-style-name="Normal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xiforma" fo:color="#2E74B5" fo:font-size="8pt" style:font-size-asian="8pt" fo:hyphenate="false"/>
    </style:style>
    <style:style style:name="RodapéCaráter" style:display-name="Rodapé Caráter" style:family="text" style:parent-style-name="Tipodeletrapredefinidodoparágrafo">
      <style:text-properties style:font-name="Axiforma" fo:color="#2E74B5" fo:font-size="8pt" style:font-size-asian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 fo:hyphenate="false"/>
    </style:style>
    <style:style style:name="RodapéCMCA" style:display-name="Rodapé CMCA" style:family="paragraph" style:parent-style-name="Rodapé" style:next-style-name="Normal">
      <style:text-properties fo:hyphenate="false"/>
    </style:style>
    <style:style style:name="Cabeçalho1Caráter" style:display-name="Cabeçalh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egenda" style:display-name="Legenda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style:font-size-complex="9pt" fo:hyphenate="false"/>
    </style:style>
    <style:style style:name="RodapéCMCACaráter" style:display-name="Rodapé CMCA Caráter" style:family="text" style:parent-style-name="RodapéCaráter">
      <style:text-properties style:font-name="Axiforma" fo:color="#2E74B5" fo:font-size="8pt" style:font-size-asian="8pt"/>
    </style:style>
    <style:style style:name="Cabeçalho2Caráter" style:display-name="Cabeçalh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ÊnfaseIntenso" style:display-name="Ênfase Intenso" style:family="text" style:parent-style-name="Tipodeletrapredefinidodoparágrafo">
      <style:text-properties fo:font-style="italic" style:font-style-asian="italic" style:font-style-complex="italic" fo:color="#5B9BD5"/>
    </style:style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984in"/>
      </style:footer-style>
    </style:page-layout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style:font-name="Calibri" style:font-name-complex="Calibri"/>
    </style:style>
    <style:style style:name="T4" style:parent-style-name="Tipodeletrapredefinidodoparágrafo" style:family="text">
      <style:text-properties style:font-name="Calibri" style:font-name-complex="Calibri"/>
    </style:style>
    <style:style style:name="T5" style:parent-style-name="Tipodeletrapredefinidodoparágrafo" style:family="text">
      <style:text-properties style:font-name="Calibri" style:font-name-complex="Calibri"/>
    </style:style>
    <style:style style:name="T6" style:parent-style-name="Tipodeletrapredefinidodoparágrafo" style:family="text">
      <style:text-properties style:font-name="Calibri" style:font-name-complex="Calibri"/>
    </style:style>
    <style:style style:name="T7" style:parent-style-name="Hiperligação" style:family="text">
      <style:text-properties fo:color="#034990"/>
    </style:style>
    <style:style style:name="P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2" text:anchor-type="paragraph" svg:x="2.32778in" svg:y="-1.28125in" svg:width="1.25in" svg:height="1.16652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Cabeçalho"/>
      </style:header>
      <style:footer>
        <text:p text:style-name="Rodapé">Rua Jerónimo Barbosa<text:s/>nº118 5140- 077<text:s/>Carrazeda de Ansiães</text:p>
        <text:p text:style-name="Rodapé">Telm. 278<text:span text:style-name="T3"> </text:span>610<text:span text:style-name="T4"> </text:span>200<text:s/>fax. 278<text:span text:style-name="T5"> </text:span>616<text:span text:style-name="T6"> </text:span>404.<text:s/><text:a xlink:href="mailto:geral@cmca.pt" office:target-frame-name="_top" xlink:show="replace"><text:span text:style-name="T7">geral@cmca.pt</text:span></text:a></text:p>
        <text:p text:style-name="Rodapé">cm-carrazedadeansiaes.pt</text:p>
        <text:p text:style-name="Título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</meta:initial-creator>
    <dc:creator>Alexandra</dc:creator>
    <meta:creation-date>2026-06-23T14:31:00Z</meta:creation-date>
    <dc:date>2026-06-23T15:05:00Z</dc:date>
    <meta:print-date>2026-06-23T14:36:00Z</meta:print-date>
    <meta:template xlink:href="Papel%20timbrado%20cmca2022" xlink:type="simple"/>
    <meta:editing-cycles>1</meta:editing-cycles>
    <meta:editing-duration>PT2040S</meta:editing-duration>
    <meta:document-statistic meta:page-count="2" meta:paragraph-count="7" meta:word-count="557" meta:character-count="3562" meta:row-count="25" meta:non-whitespace-character-count="3012"/>
  </office:meta>
</office:document-meta>
</file>