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-asian="Times New Roman" style:font-name-complex="Calibri" fo:font-weight="bold" style:font-weight-asian="bold" style:language-asian="pt" style:country-asian="PT"/>
    </style:style>
    <style:style style:name="P9" style:parent-style-name="Normal" style:family="paragraph">
      <style:paragraph-properties fo:margin-bottom="0in" fo:line-height="150%"/>
      <style:text-properties style:font-name-asian="Times New Roman" style:font-name-complex="Calibri" style:language-asian="pt" style:country-asian="PT"/>
    </style:style>
    <style:style style:name="P10" style:parent-style-name="Normal" style:family="paragraph">
      <style:paragraph-properties fo:margin-bottom="0in" fo:line-height="150%"/>
      <style:text-properties style:font-name-asian="Times New Roman" style:font-name-complex="Calibri" style:language-asian="pt" style:country-asian="PT"/>
    </style:style>
    <style:style style:name="P11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2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3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4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5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6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7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8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19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21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23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t" style:country-asian="PT"/>
    </style:style>
    <style:style style:name="P24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t" style:country-asian="PT"/>
    </style:style>
    <style:style style:name="P25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t" style:country-asian="PT"/>
    </style:style>
    <style:style style:name="P26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t" style:country-asian="PT"/>
    </style:style>
    <style:style style:name="P27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t" style:country-asian="PT"/>
    </style:style>
    <style:style style:name="P28" style:parent-style-name="Normal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9" style:parent-style-name="Tipodeletrapredefinidodoparágrafo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t" style:country-asian="PT"/>
    </style:style>
    <style:style style:name="T30" style:parent-style-name="Tipodeletrapredefinidodoparágrafo" style:family="text">
      <style:text-properties style:font-name-asian="Times New Roman" style:font-name-complex="Calibri" style:language-asian="pt" style:country-asian="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33" style:parent-style-name="Normal" style:family="paragraph">
      <style:paragraph-properties fo:text-align="justify" fo:margin-bottom="0in" fo:line-height="150%" fo:margin-left="0.75in">
        <style:tab-stops/>
      </style:paragraph-properties>
      <style:text-properties style:font-name-asian="Times New Roman" style:font-name-complex="Calibri" style:language-asian="pt" style:country-asian="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Tipodeletrapredefinidodoparágrafo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t" style:country-asian="PT"/>
    </style:style>
    <style:style style:name="T36" style:parent-style-name="Tipodeletrapredefinidodoparágrafo" style:family="text">
      <style:text-properties style:font-name-asian="Times New Roman" style:font-name-complex="Calibri" style:language-asian="pt" style:country-asian="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39" style:parent-style-name="Normal" style:family="paragraph">
      <style:paragraph-properties fo:text-align="justify" fo:margin-bottom="0in" fo:line-height="150%" fo:margin-left="0.7416in">
        <style:tab-stops/>
      </style:paragraph-properties>
      <style:text-properties style:font-name-asian="Times New Roman" style:font-name-complex="Calibri" style:language-asian="pt" style:country-asian="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Tipodeletrapredefinidodoparágrafo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t" style:country-asian="PT"/>
    </style:style>
    <style:style style:name="T42" style:parent-style-name="Tipodeletrapredefinidodoparágrafo" style:family="text">
      <style:text-properties style:font-name-asian="Times New Roman" style:font-name-complex="Calibri" style:language-asian="pt" style:country-asian="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45" style:parent-style-name="Normal" style:family="paragraph">
      <style:paragraph-properties fo:text-align="justify" fo:margin-bottom="0in" fo:line-height="150%" fo:margin-left="0.7416in">
        <style:tab-stops/>
      </style:paragraph-properties>
      <style:text-properties style:font-name-asian="Times New Roman" style:font-name-complex="Calibri" style:language-asian="pt" style:country-asian="PT"/>
    </style:style>
    <style:style style:name="P46" style:parent-style-name="ParágrafodaLista" style:family="paragraph">
      <style:paragraph-properties fo:text-align="justify" fo:margin-bottom="0in" fo:line-height="150%"/>
      <style:text-properties style:font-name-asian="Times New Roman" style:font-name-complex="Calibri" style:text-underline-type="single" style:text-underline-style="solid" style:text-underline-width="auto" style:text-underline-mode="continuous" style:language-asian="pt" style:country-asian="PT"/>
    </style:style>
    <style:style style:name="P47" style:parent-style-name="ParágrafodaLista" style:family="paragraph">
      <style:paragraph-properties fo:margin-bottom="0in" fo:line-height="150%"/>
      <style:text-properties style:font-name-asian="Times New Roman" style:font-name-complex="Calibri" style:language-asian="pt" style:country-asian="PT"/>
    </style:style>
    <style:style style:name="P48" style:parent-style-name="ParágrafodaLista" style:family="paragraph">
      <style:paragraph-properties fo:margin-bottom="0in" fo:line-height="150%"/>
      <style:text-properties style:font-name-asian="Times New Roman" style:font-name-complex="Calibri" style:language-asian="pt" style:country-asian="PT"/>
    </style:style>
    <style:style style:name="P49" style:parent-style-name="ParágrafodaLista" style:family="paragraph">
      <style:paragraph-properties fo:margin-bottom="0in" fo:line-height="150%"/>
      <style:text-properties style:font-name-asian="Times New Roman" style:font-name-complex="Calibri" style:language-asian="pt" style:country-asian="PT"/>
    </style:style>
    <style:style style:name="P5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-asian="Times New Roman" style:font-name-complex="Calibri" style:language-asian="pt" style:country-asian="PT"/>
    </style:style>
    <style:style style:name="P5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-asian="Times New Roman" style:font-name-complex="Calibri" style:language-asian="pt" style:country-asian="PT"/>
    </style:style>
    <style:style style:name="P5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-asian="Times New Roman" style:font-name-complex="Calibri" style:language-asian="pt" style:country-asian="PT"/>
    </style:style>
    <style:style style:name="P5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-asian="Times New Roman" style:font-name-complex="Calibri" style:language-asian="pt" style:country-asian="PT"/>
    </style:style>
    <style:style style:name="P5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-asian="Times New Roman" style:font-name-complex="Calibri" style:language-asian="pt" style:country-asian="P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57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59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61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62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  <style:style style:name="P63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4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5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6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7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8" style:parent-style-name="Normal" style:family="paragraph">
      <style:paragraph-properties fo:text-align="center" fo:margin-bottom="0in" fo:line-height="150%"/>
      <style:text-properties style:font-name-asian="Times New Roman" style:font-name-complex="Calibri" style:language-asian="pt" style:country-asian="PT"/>
    </style:style>
    <style:style style:name="P69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PT"/>
    </style:style>
  </office:automatic-styles>
  <office:body>
    <office:text text:use-soft-page-breaks="true">
      <text:p text:style-name="P1">PROPOSTA</text:p>
      <text:p text:style-name="P9"/>
      <text:p text:style-name="P10">MEDIDAS DE INCENTIVO À COMERCIALIZAÇÃO DE<text:s/>PRODUTOS AGRÍCOLAS LOCAIS, NA 26ª Edição da FEIRA DA MAÇÃ, DO VINHO E DO AZEITE</text:p>
      <text:p text:style-name="P11"/>
      <text:p text:style-name="P12">Considerando ser do interesse público municipal a<text:s/>promoção dos produtos locais e o fortalecimento do tecido económico concelhio;</text:p>
      <text:p text:style-name="P13"/>
      <text:p text:style-name="P14">Considerando ser desejável aumentar a atratividade da Feira da Maçã, do Vinho e do Azeite como evento destinado não só à promoção, mas também à venda direta dos produtos agrícolas concelhios, com destaque para a maçã, o azeite e o vinho;</text:p>
      <text:p text:style-name="P15"/>
      <text:p text:style-name="P16">Considerando o sucesso obtido com as medidas de incentivo à comercialização de<text:s/>produtos agrícolas locais na 26ª edição da Feira da Maçã, do Vinho e do Azeite, cujo incremento foi assinalado, não só pelos serviços afetos à organização do certame, mas também pelos próprios operadores económicos;</text:p>
      <text:p text:style-name="P17"/>
      <text:p text:style-name="P18">Considerando ser uma competência da Câmara Municipal promover e apoiar o desenvolvimento de atividades e a realização de eventos relacionados com a atividade económica de interesse municipal [alínea ff) do n.º 1 do artigo 33º da lei n.º 75/2013, de 12 de setembro], proponho o seguinte:</text:p>
      <text:p text:style-name="P19"/>
      <text:list text:style-name="LFO1" text:continue-numbering="true">
        <text:list-item>
          <text:p text:style-name="P20">A aquisição de maçã, vinho e azeite aos produtores<text:s/>que participem na 26ª Feira da Maçã, do Vinho e do Azeite,<text:s/>até ao valor limite de € 2.500;</text:p>
        </text:list-item>
        <text:list-item>
          <text:p text:style-name="P21">Que os produtos adquiridos pelo Município sejam utilizados como incentivo à aquisição dos produtos agrícolas, por parte dos visitantes da feira;</text:p>
        </text:list-item>
        <text:list-item>
          <text:p text:style-name="P22">Que, para o efeito do mencionado nos números anteriores, seja utilizada<text:s/>a seguinte metodologia:</text:p>
        </text:list-item>
      </text:list>
      <text:p text:style-name="P23"/>
      <text:p text:style-name="P24"/>
      <text:p text:style-name="P25"/>
      <text:p text:style-name="P26"/>
      <text:p text:style-name="P27"/>
      <text:list text:style-name="LFO2" text:continue-numbering="true">
        <text:list-item>
          <text:p text:style-name="P28"><text:span text:style-name="T29">Relativamente à maçã</text:span><text:span text:style-name="T30">:</text:span></text:p>
        </text:list-item>
      </text:list>
      <text:list text:style-name="LFO3" text:continue-numbering="true">
        <text:list-item>
          <text:p text:style-name="P31">Mediante a compra de cada 5 kg de maçã, o comprador receberá, a título gratuito, 1 kg do mesmo produto.</text:p>
        </text:list-item>
        <text:list-item>
          <text:p text:style-name="P32">A quantidade de maçã cedida gratuitamente terá o limite máximo de 4 kg/dia por cada comprador.</text:p>
        </text:list-item>
      </text:list>
      <text:p text:style-name="P33"/>
      <text:list text:style-name="LFO2" text:continue-numbering="true">
        <text:list-item>
          <text:p text:style-name="P34"><text:span text:style-name="T35">Relativamente ao vinho</text:span><text:span text:style-name="T36">:</text:span></text:p>
        </text:list-item>
      </text:list>
      <text:list text:style-name="LFO4" text:continue-numbering="true">
        <text:list-item>
          <text:p text:style-name="P37">Mediante a compra de seis garrafas de vinho (0,75 l) o comprador receberá, a título gratuito, uma garrafa de vinho (0,75 l).</text:p>
        </text:list-item>
        <text:list-item>
          <text:p text:style-name="P38">Cada comprador poderá receber, a título gratuito, o máximo de 2 garrafas por dia.</text:p>
        </text:list-item>
      </text:list>
      <text:p text:style-name="P39"/>
      <text:list text:style-name="LFO2" text:continue-numbering="true">
        <text:list-item>
          <text:p text:style-name="P40"><text:span text:style-name="T41">Relativamente ao azeite</text:span><text:span text:style-name="T42">:</text:span></text:p>
        </text:list-item>
      </text:list>
      <text:list text:style-name="LFO5" text:continue-numbering="true">
        <text:list-item>
          <text:p text:style-name="P43">Mediante a compra de azeite no valor mínimo de €20 o comprador receberá, a título gratuito, uma garrafa de azeite de 0,75 l.</text:p>
        </text:list-item>
      </text:list>
      <text:list text:style-name="LFO4" text:continue-numbering="true">
        <text:list-item>
          <text:p text:style-name="P44">Cada comprador poderá receber, a título gratuito, o máximo de 2 garrafas por dia.</text:p>
        </text:list-item>
      </text:list>
      <text:p text:style-name="P45"/>
      <text:list text:style-name="LFO2" text:continue-numbering="true">
        <text:list-item>
          <text:p text:style-name="P46">Relativamente à Sidra</text:p>
        </text:list-item>
      </text:list>
      <text:p text:style-name="P47">- Mediante a compra 15<text:s/>garrafas de 33cl de sidra o comprador receberá a título gratuito duas garrafas de 33cl de sidra.</text:p>
      <text:p text:style-name="P48">- Cada comprador poderá receber, a titulo gratuito, o máximo de 4 garrafas por dia.<text:s/></text:p>
      <text:p text:style-name="P49"/>
      <text:list text:style-name="LFO4" text:continue-numbering="true">
        <text:list-item>
          <text:p text:style-name="P50">Mediante a compra de seis garrafas de sidra alfa artesanal (0,75 l) o comprador receberá, a título gratuito, uma garrafa de sidra alfa artesanal (0,75 l).</text:p>
        </text:list-item>
        <text:list-item>
          <text:p text:style-name="P51">Cada comprador poderá receber, a título gratuito, o máximo de 2 garrafas por dia.</text:p>
        </text:list-item>
      </text:list>
      <text:p text:style-name="P52"/>
      <text:list text:style-name="LFO4" text:continue-numbering="true">
        <text:list-item>
          <text:p text:style-name="P53">Mediante a compra de seis garrafas de sidra alfa artesanal, espumante (0,75 l) o comprador<text:s/>receberá, a título gratuito, uma garrafa de sidra alfa artesanal espumante (0,75 l).</text:p>
        </text:list-item>
        <text:list-item>
          <text:p text:style-name="P54">Cada comprador poderá receber, a título gratuito, o máximo de 2 garrafas por dia.</text:p>
        </text:list-item>
      </text:list>
      <text:p text:style-name="P55"/>
      <text:p text:style-name="P56"/>
      <text:p text:style-name="P57">Os produtos a ceder gratuitamente serão entregues no Secretariado da Feira, mediante a<text:s/>entrega, pelo comprador, de documento comprovativo da respetiva aquisição.</text:p>
      <text:p text:style-name="P58"/>
      <text:p text:style-name="P59">As ofertas serão limitadas ao stock existente.</text:p>
      <text:p text:style-name="P60"/>
      <text:p text:style-name="P61"/>
      <text:p text:style-name="P62"/>
      <text:p text:style-name="P63">Paços do Concelho de Carrazeda de Ansiães, 10 de Julho de 2023</text:p>
      <text:p text:style-name="P64"/>
      <text:p text:style-name="P65">O Presidente da Câmara Municipal</text:p>
      <text:p text:style-name="P66"/>
      <text:p text:style-name="P67"/>
      <text:p text:style-name="P68">João Manuel Gonçalves</text:p>
      <text:p text:style-name="P69"/>
      <text:p text:style-name="Título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Axiforma" style:font-name-asian="Times New Roman" fo:font-weight="bold" style:font-weight-asian="bold" fo:letter-spacing="-0.0069in" style:letter-kerning="true" fo:font-size="12pt" style:font-size-asian="12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xiforma" style:font-name-asian="Times New Roman" style:font-name-complex="Times New Roman" fo:font-weight="bold" style:font-weight-asian="bold" fo:letter-spacing="-0.0069in" style:letter-kerning="true" fo:font-size="12pt" style:font-size-asian="12pt" style:font-size-complex="28pt"/>
    </style:style>
    <style:style style:name="Subtítulo" style:display-name="Subtítulo" style:family="paragraph" style:parent-style-name="Normal" style:next-style-name="Normal">
      <style:text-properties style:font-name="Axiforma" style:font-name-asian="Times New Roman" fo:color="#5A5A5A" fo:letter-spacing="0.0104in" fo:hyphenate="false"/>
    </style:style>
    <style:style style:name="SubtítuloCaráter" style:display-name="Subtítulo Caráter" style:family="text" style:parent-style-name="Tipodeletrapredefinidodoparágrafo">
      <style:text-properties style:font-name="Axiforma" style:font-name-asian="Times New Roman" fo:color="#5A5A5A" fo:letter-spacing="0.0104in" fo:font-size="10pt" style:font-size-asian="10pt"/>
    </style:style>
    <style:style style:name="SemEspaçamento" style:display-name="Sem Espaçamento" style:family="paragraph">
      <style:paragraph-properties fo:margin-bottom="0in" fo:line-height="100%"/>
      <style:text-properties fo:font-size="9pt" style:font-size-asian="9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9pt" style:font-size-asian="9pt"/>
    </style:style>
    <style:style style:name="Rodapé" style:display-name="Rodapé" style:family="paragraph" style:parent-style-name="Normal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xiforma" fo:color="#2E74B5" fo:font-size="8pt" style:font-size-asian="8pt" fo:hyphenate="false"/>
    </style:style>
    <style:style style:name="RodapéCaráter" style:display-name="Rodapé Caráter" style:family="text" style:parent-style-name="Tipodeletrapredefinidodoparágrafo">
      <style:text-properties style:font-name="Axiforma" fo:color="#2E74B5" fo:font-size="8pt" style:font-size-asian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RodapéCMCA" style:display-name="Rodapé CMCA" style:family="paragraph" style:parent-style-name="Rodapé" style:next-style-name="Normal">
      <style:text-properties fo:hyphenate="false"/>
    </style:style>
    <style:style style:name="Cabeçalho1Caráter" style:display-name="Cabeçalh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44546A" style:font-size-complex="9pt" fo:hyphenate="false"/>
    </style:style>
    <style:style style:name="RodapéCMCACaráter" style:display-name="Rodapé CMCA Caráter" style:family="text" style:parent-style-name="RodapéCaráter">
      <style:text-properties style:font-name="Axiforma" fo:color="#2E74B5" fo:font-size="8pt" style:font-size-asian="8pt"/>
    </style:style>
    <style:style style:name="Cabeçalho2Caráter" style:display-name="Cabeçalh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ÊnfaseIntenso" style:display-name="Ênfase Intenso" style:family="text" style:parent-style-name="Tipodeletrapredefinidodoparágrafo">
      <style:text-properties fo:font-style="italic" style:font-style-asian="italic" style:font-style-complex="italic" fo:color="#5B9BD5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201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98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Calibri" style:font-name-complex="Calibri"/>
    </style:style>
    <style:style style:name="T4" style:parent-style-name="Tipodeletrapredefinidodoparágrafo" style:family="text">
      <style:text-properties style:font-name="Calibri" style:font-name-complex="Calibri"/>
    </style:style>
    <style:style style:name="T5" style:parent-style-name="Tipodeletrapredefinidodoparágrafo" style:family="text">
      <style:text-properties style:font-name="Calibri" style:font-name-complex="Calibri"/>
    </style:style>
    <style:style style:name="T6" style:parent-style-name="Tipodeletrapredefinidodoparágrafo" style:family="text">
      <style:text-properties style:font-name="Calibri" style:font-name-complex="Calibri"/>
    </style:style>
    <style:style style:name="T7" style:parent-style-name="Hiperligação" style:family="text">
      <style:text-properties fo:color="#034990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2.32778in" svg:y="-1.28125in" svg:width="1.25in" svg:height="1.16652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Rodapé">Rua Jerónimo Barbosa nº118 5140- 077 Carrazeda de Ansiães</text:p>
        <text:p text:style-name="Rodapé">Telm. 278<text:span text:style-name="T3"> </text:span>610<text:span text:style-name="T4"> </text:span>200 fax. 278<text:span text:style-name="T5"> </text:span>616<text:span text:style-name="T6"> </text:span>404.<text:s/><text:a xlink:href="mailto:geral@cmca.pt" office:target-frame-name="_top" xlink:show="replace"><text:span text:style-name="T7">geral@cmca.pt</text:span></text:a></text:p>
        <text:p text:style-name="Rodapé">cm-carrazedadeansiaes.pt</text:p>
        <text:p text:style-name="Título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</meta:initial-creator>
    <dc:creator>Alexandra</dc:creator>
    <meta:creation-date>2023-07-10T10:41:00Z</meta:creation-date>
    <dc:date>2023-07-10T10:45:00Z</dc:date>
    <meta:template xlink:href="Papel%20timbrado%20cmca2022" xlink:type="simple"/>
    <meta:editing-cycles>2</meta:editing-cycles>
    <meta:editing-duration>PT180S</meta:editing-duration>
    <meta:document-statistic meta:page-count="3" meta:paragraph-count="6" meta:word-count="503" meta:character-count="3219" meta:row-count="22" meta:non-whitespace-character-count="2722"/>
  </office:meta>
</office:document-meta>
</file>